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5" style:family="paragraph" style:parent-style-name="Standard">
      <style:paragraph-properties fo:margin-left="8.89cm" fo:margin-right="0cm" fo:text-indent="1.27cm" style:auto-text-indent="false" style:text-autospace="none"/>
      <style:text-properties style:font-name="Times New Roman" fo:font-size="11pt" fo:font-weight="bold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" fo:font-size="11pt" fo:font-weight="bold" style:font-size-asian="11pt" style:font-weight-asian="bold" style:font-name-complex="Arial Narrow" style:font-size-complex="11pt" style:font-weight-complex="bold"/>
    </style:style>
    <style:style style:name="P7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 Narrow" style:font-size-complex="12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9" style:family="paragraph" style:parent-style-name="wnisek_20_egzekucyjny">
      <style:paragraph-properties fo:text-align="justify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10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_5b_Normal_5d_">
      <style:paragraph-properties fo:text-align="center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_5b_Normal_5d_">
      <style:paragraph-properties fo:text-align="center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_5b_Normal_5d_">
      <style:paragraph-properties style:line-height-at-least="0.635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14" style:family="paragraph" style:parent-style-name="_5b_Normal_5d_">
      <style:paragraph-properties fo:text-align="center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5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6" style:family="paragraph" style:parent-style-name="_5b_Normal_5d_">
      <style:paragraph-properties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7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18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9" style:family="paragraph" style:parent-style-name="Standard" style:master-page-name="Standard">
      <style:paragraph-properties style:page-number="auto" style:text-autospace="non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language-asian="zxx" style:country-asian="none" style:font-weight-asian="bold" style:font-name-complex="Arial Narrow" style:font-size-complex="12pt" style:font-weight-complex="bold"/>
    </style:style>
    <style:style style:name="P21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language-asian="zxx" style:country-asian="none" style:font-weight-asian="normal" style:font-name-complex="Arial Narrow" style:font-size-complex="12pt" style:font-weight-complex="normal"/>
    </style:style>
    <style:style style:name="P22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size-complex="11pt" style:font-weight-complex="normal"/>
    </style:style>
    <style:style style:name="P23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24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25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font-size-asian="11pt" style:font-name-complex="Arial Narrow" style:font-size-complex="11pt"/>
    </style:style>
    <style:style style:name="P26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P27" style:family="paragraph" style:parent-style-name="_5b_Normal_5d_">
      <style:paragraph-properties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variant="normal" fo:text-transform="none" fo:color="#333333" style:font-name="Times New Roman" fo:font-size="10pt" fo:letter-spacing="normal" fo:font-style="normal" style:text-underline-style="solid" style:text-underline-width="auto" style:text-underline-color="font-color" fo:font-weight="bold" style:font-size-asian="10pt" style:language-asian="zxx" style:country-asian="none" style:font-weight-asian="bold" style:font-name-complex="Times New Roman" style:font-size-complex="10pt" style:font-weight-complex="bold"/>
    </style:style>
    <style:style style:name="T1" style:family="text">
      <style:text-properties fo:font-weight="bold" style:font-weight-asian="bold" style:font-name-complex="Arial Narrow"/>
    </style:style>
    <style:style style:name="T2" style:family="text">
      <style:text-properties fo:font-weight="bold" style:font-weight-asian="bold" style:font-name-complex="Arial Narrow" style:font-weight-complex="normal"/>
    </style:style>
    <style:style style:name="T3" style:family="text">
      <style:text-properties fo:font-weight="bold" style:language-asian="zxx" style:country-asian="none" style:font-weight-asian="bold" style:font-weight-complex="bold"/>
    </style:style>
    <style:style style:name="T4" style:family="text">
      <style:text-properties fo:font-weight="normal" style:font-weight-asian="normal" style:font-name-complex="Arial Narrow" style:font-weight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000000" fo:font-weight="bold" style:font-weight-asian="bold" style:font-name-complex="Arial Narrow"/>
    </style:style>
    <style:style style:name="T7" style:family="text">
      <style:text-properties fo:color="#000000" style:font-name-complex="Arial Narrow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fo:font-style="italic" style:font-style-asian="italic" style:font-name-complex="Times New Roman"/>
    </style:style>
    <style:style style:name="T10" style:family="text">
      <style:text-properties fo:color="#000000" fo:font-size="10pt" fo:font-style="italic" style:font-size-asian="10pt" style:font-style-asian="italic" style:font-name-complex="Arial Narrow" style:font-size-complex="10pt" style:font-style-complex="italic"/>
    </style:style>
    <style:style style:name="T11" style:family="text">
      <style:text-properties style:font-name-complex="Arial Narrow"/>
    </style:style>
    <style:style style:name="T12" style:family="text">
      <style:text-properties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3" style:family="text">
      <style:text-properties fo:font-size="11pt" style:font-size-asian="11pt" style:language-asian="zxx" style:country-asian="none" style:font-size-complex="11pt" style:font-weight-complex="bold"/>
    </style:style>
    <style:style style:name="T14" style:family="text">
      <style:text-properties fo:font-variant="normal" fo:text-transform="none" fo:color="#333333" style:font-name="Times New Roman" fo:font-size="10pt" fo:letter-spacing="normal" fo:font-style="normal" fo:font-weight="normal" style:font-size-asian="10pt" style:language-asian="zxx" style:country-asian="none" style:font-weight-asian="bold" style:font-size-complex="10pt" style:font-weight-complex="bold"/>
    </style:style>
    <style:style style:name="T15" style:family="text">
      <style:text-properties fo:font-variant="normal" fo:text-transform="none" fo:color="#333333" style:font-name="Times New Roman" fo:font-size="10pt" fo:letter-spacing="normal" fo:font-weight="bold" style:font-size-asian="10pt" style:language-asian="zxx" style:country-asian="none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span text:style-name="T1"><text:tab/><text:tab/><text:tab/><text:tab/><text:tab/><text:tab/><text:tab/></text:span></text:p>
      <text:p text:style-name="P2"><text:span text:style-name="T2"><text:tab/><text:tab/><text:tab/><text:tab/><text:tab/><text:tab/><text:tab/><text:tab/></text:span><text:span text:style-name="T4"> …........................ , dn. …......................</text:span></text:p>
      <text:p text:style-name="P1"><text:tab/><text:tab/><text:tab/><text:tab/><text:tab/><text:tab/><text:tab/><text:tab/><text:span text:style-name="T5">(miejscowość) <text:s/></text:span><text:s text:c="99"/></text:p>
      <text:p text:style-name="P1"/>
      <text:p text:style-name="P1"/>
      <text:h text:style-name="P22" text:outline-level="1">Komornik Sądowy</text:h>
      <text:p text:style-name="P5">przy Sądzie Rejonowym </text:p>
      <text:p text:style-name="P6"><text:tab/>dla Wrocławia-Krzyków </text:p>
      <text:h text:style-name="P23" text:outline-level="1">Piotr Matusiak</text:h>
      <text:p text:style-name="P4">ul. Hubska 96/100 bud. A lok.124-125</text:p>
      <text:p text:style-name="P4">50-502 Wrocław</text:p>
      <text:p text:style-name="P4"/>
      <text:p text:style-name="P4"/>
      <text:p text:style-name="P20"/>
      <text:p text:style-name="P21">Km …......... / ..............</text:p>
      <text:p text:style-name="P7"><text:span text:style-name="T3"><text:tab/></text:span><text:span text:style-name="T12">OŚWIADCZENIE WIERZYCIELA O WYBORZE KOMORNIKA</text:span></text:p>
      <text:p text:style-name="P7"/>
      <text:p text:style-name="P10"><text:span text:style-name="T6">1. Wierzyciel</text:span><text:span text:style-name="T7"> .......................................................................................................................................................</text:span></text:p>
      <text:p text:style-name="P13">(nazwisko i imię/nazwa)</text:p>
      <text:p text:style-name="P24"/>
      <text:p text:style-name="P15"><text:span text:style-name="T4">adres: </text:span><text:span text:style-name="T11">...................................................................................................................................................................</text:span></text:p>
      <text:p text:style-name="P12"><text:span text:style-name="T8"><text:s/></text:span><text:span text:style-name="T9">(adres: kod pocztowy, miejscowość, ulica, numer domu,numer lokalu</text:span><text:span text:style-name="T8">) </text:span></text:p>
      <text:p text:style-name="P25"/>
      <text:p text:style-name="P17"><text:s text:c="175"/></text:p>
      <text:p text:style-name="P11"><text:span text:style-name="T6">2. Dłużnik</text:span><text:span text:style-name="T7">.............................................................................................................................................................</text:span><text:span text:style-name="T10">(nazwisko i imię/nazwa)</text:span></text:p>
      <text:p text:style-name="P24"/>
      <text:p text:style-name="P15"><text:span text:style-name="T4">adres: </text:span><text:span text:style-name="T11">....................................................................................................................................................................</text:span></text:p>
      <text:p text:style-name="P14"><text:s/>(adres: kod pocztowy, miejscowość, ulica, numer domu,numer lokalu)</text:p>
      <text:p text:style-name="P14"/>
      <text:p text:style-name="P14"/>
      <text:p text:style-name="P9">W oparciu o przepis art. 8 ust. 5 i ust. 6 ustawy z dnia 29 sierpnia 1997r. o komornikach sądowych i egzekucji w<text:span text:style-name="T13">ierzyciel oświadcza, że dokonuje wyboru</text:span> komornika Piotra Matusiaka do prowadzenia niniejszego postępowania.</text:p>
      <text:p text:style-name="P18"><text:s/></text:p>
      <text:p text:style-name="P3"><text:tab/><text:tab/><text:tab/><text:tab/><text:tab/><text:tab/>.............................................</text:p>
      <text:p text:style-name="P8"><text:tab/><text:tab/><text:tab/><text:tab/><text:tab/>(podpis wierzyciela/pełnomocnika wierzyciela)</text:p>
      <text:p text:style-name="P8"/>
      <text:p text:style-name="P8"/>
      <text:p text:style-name="P8"/>
      <text:p text:style-name="P8"/>
      <text:p text:style-name="P26"/>
      <text:p text:style-name="P27">Pouczenie:</text:p>
      <text:p text:style-name="P16"><text:span text:style-name="T14">Wierzyciel ma prawo wyboru </text:span><text:span text:style-name="Emphasis"><text:span text:style-name="T14">komornika</text:span></text:span><text:span text:style-name="T15"> </text:span><text:span text:style-name="T14">na terytorium Rzeczypospolitej Polskiej, z wyjątkiem spraw o </text:span><text:span text:style-name="Emphasis"><text:span text:style-name="T14">egzekucję</text:span></text:span><text:span text:style-name="T15"> </text:span><text:span text:style-name="T14">z nieruchomości oraz spraw, w których przepisy o </text:span><text:span text:style-name="Emphasis"><text:span text:style-name="T14">egzekucji</text:span></text:span><text:span text:style-name="T15"> </text:span><text:span text:style-name="T14">z nieruchomości stosuje się odpowiednio. W przypadku wyboru </text:span><text:span text:style-name="Emphasis"><text:span text:style-name="T14">komornik</text:span></text:span><text:span text:style-name="T15"> </text:span><text:span text:style-name="T14">działa poza obszarem swojego rewiru komorniczego /art. 8 ust. 5 ustawy z dnia 29 sierpnia 1997r. o komornikach sądowych i egzekucji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ntique Olv (WE)" fo:font-size="12pt" fo:language="pl" fo:country="PL" style:font-name-asian="Times New Roman" style:font-size-asian="12pt" style:font-name-complex="Antique Olv (WE)" style:font-size-complex="12pt" style:language-complex="ar" style:country-complex="SA"/>
    </style:style>
    <style:style style:name="wnisek_20_egzekucyjny" style:display-name="wnisek egzekucyjny" style:family="paragraph" style:parent-style-name="_5b_Normal_5d_">
      <style:text-properties style:font-name="Arial Narrow" style:font-name-complex="Arial Narrow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iak</meta:initial-creator>
    <meta:creation-date>2016-07-06T20:14:58.82</meta:creation-date>
    <dc:date>2016-07-07T11:40:44.11</dc:date>
    <dc:creator>Piotr Matusiak</dc:creator>
    <meta:editing-duration>PT7M17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1" meta:paragraph-count="25" meta:word-count="153" meta:character-count="2121"/>
  </office:meta>
</office:document-meta>
</file>